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officeooo:rsid="0023fa15" officeooo:paragraph-rsid="0023fa15" fo:background-color="transparen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background-color="transparen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officeooo:paragraph-rsid="001eed4e" fo:background-color="transparen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paragraph-rsid="0023084e" fo:background-color="transparen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officeooo:rsid="001eed4e" officeooo:paragraph-rsid="001eed4e" fo:background-color="transparen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bold" officeooo:paragraph-rsid="001eed4e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weight="bold" officeooo:rsid="001fbc3b" officeooo:paragraph-rsid="001fbc3b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bold" officeooo:paragraph-rsid="002d2624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weight="bold" officeooo:paragraph-rsid="001eed4e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officeooo:paragraph-rsid="001eed4e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officeooo:paragraph-rsid="001fbc3b" style:font-size-asian="14pt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font-weight="bold" officeooo:rsid="0027a720" officeooo:paragraph-rsid="0027a72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officeooo:rsid="0023fa15" officeooo:paragraph-rsid="0023fa15" fo:background-color="transparent" style:font-size-asian="14pt" style:font-size-complex="14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4pt" officeooo:paragraph-rsid="00088fbf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4pt" officeooo:paragraph-rsid="000bab81" style:font-size-asian="14pt" style:font-size-complex="14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4pt" officeooo:paragraph-rsid="00108568" style:font-size-asian="14pt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4pt" officeooo:paragraph-rsid="0015861e" style:font-size-asian="14pt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4pt" officeooo:paragraph-rsid="001b4615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4pt" fo:background-color="#ff6600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de46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56d2f" style:font-weight-asian="normal" style:font-weight-complex="normal"/>
    </style:style>
    <style:style style:name="T5" style:family="text">
      <style:text-properties fo:font-weight="normal" officeooo:rsid="003498f8" style:font-weight-asian="normal" style:font-weight-complex="normal"/>
    </style:style>
    <style:style style:name="T6" style:family="text">
      <style:text-properties fo:font-weight="normal" officeooo:rsid="0036a6b2" style:font-weight-asian="normal" style:font-weight-complex="normal"/>
    </style:style>
    <style:style style:name="T7" style:family="text">
      <style:text-properties fo:font-weight="normal" officeooo:rsid="002b2edf" style:font-weight-asian="normal" style:font-weight-complex="normal"/>
    </style:style>
    <style:style style:name="T8" style:family="text">
      <style:text-properties fo:font-weight="normal" officeooo:rsid="000e0b15" style:font-weight-asian="normal" style:font-weight-complex="normal"/>
    </style:style>
    <style:style style:name="T9" style:family="text">
      <style:text-properties officeooo:rsid="0028a8e3"/>
    </style:style>
    <style:style style:name="T10" style:family="text">
      <style:text-properties officeooo:rsid="003498f8"/>
    </style:style>
    <style:style style:name="T11" style:family="text">
      <style:text-properties officeooo:rsid="002a28d2"/>
    </style:style>
    <style:style style:name="T12" style:family="text">
      <style:text-properties officeooo:rsid="002b2edf"/>
    </style:style>
    <style:style style:name="T13" style:family="text">
      <style:text-properties officeooo:rsid="003955d7"/>
    </style:style>
    <style:style style:name="T14" style:family="text">
      <style:text-properties officeooo:rsid="002e9f20"/>
    </style:style>
    <style:style style:name="T15" style:family="text">
      <style:text-properties officeooo:rsid="001eed4e"/>
    </style:style>
    <style:style style:name="T16" style:family="text">
      <style:text-properties officeooo:rsid="00398f2b"/>
    </style:style>
    <style:style style:name="T17" style:family="text">
      <style:text-properties officeooo:rsid="002fa938"/>
    </style:style>
    <style:style style:name="T18" style:family="text">
      <style:text-properties officeooo:rsid="0032ac0c"/>
    </style:style>
    <style:style style:name="T19" style:family="text">
      <style:text-properties officeooo:rsid="003ab49c"/>
    </style:style>
    <style:style style:name="T20" style:family="text">
      <style:text-properties officeooo:rsid="0005ca0b"/>
    </style:style>
    <style:style style:name="T21" style:family="text">
      <style:text-properties officeooo:rsid="000be421"/>
    </style:style>
    <style:style style:name="T22" style:family="text">
      <style:text-properties officeooo:rsid="00134783"/>
    </style:style>
    <style:style style:name="T23" style:family="text">
      <style:text-properties officeooo:rsid="00145b25"/>
    </style:style>
    <style:style style:name="T24" style:family="text">
      <style:text-properties officeooo:rsid="0014c740"/>
    </style:style>
    <style:style style:name="T25" style:family="text">
      <style:text-properties officeooo:rsid="00175039"/>
    </style:style>
    <style:style style:name="T26" style:family="text">
      <style:text-properties officeooo:rsid="001b96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OCUMENTOS ESSENCIAIS PARA DIGITALIZAÇÃO</text:p>
      <text:p text:style-name="P12"/>
      <text:p text:style-name="P6">SALÁRIO-MATERNIDADE</text:p>
      <text:p text:style-name="P12"><text:span text:style-name="T1">1º)</text:span> REQUERIMENTO <text:span text:style-name="T9">DEVIDAMENTE PREENCHIDO </text:span>(MEUINSS.NET);</text:p>
      <text:p text:style-name="P12"><text:span text:style-name="T1">2º) </text:span>DOCUMENTO DE IDENTIFICAÇÃO VÁLIDO <text:span text:style-name="T10">DO REQUERENTE E DO SEGURADO </text:span>(RG, CNH, CTPS, ETC) E CPF;</text:p>
      <text:p text:style-name="P12"><text:span text:style-name="T1">3º)</text:span> PROCURAÇÃO <text:span text:style-name="T20">E</text:span> TERMO DE REPRESENTAÇÃO;</text:p>
      <text:p text:style-name="P12"><text:span text:style-name="T1">4º)</text:span> CERTIDÃO DE NASCIMENTO DA CRIANÇA OU ATESTADO MÉDICO <text:span text:style-name="T9">ESPECÍFICO </text:span>OU TERMO DE GUARDA PARA FINS DE ADOÇÃO;</text:p>
      <text:p text:style-name="P12"><text:span text:style-name="T1">5º)</text:span> CARTEIRA DE TRABALHO;</text:p>
      <text:p text:style-name="P12"><text:span text:style-name="T1">6º)</text:span> DECLARAÇÃO DO MOTIVO DA RESCISÃO (NO CASO DE DESEMPREGAD<text:span text:style-name="T9">O</text:span>);</text:p>
      <text:p text:style-name="P12"><text:span text:style-name="T2">7</text:span><text:span text:style-name="T1">º)</text:span> DECLARAÇÃO DE AFASTAMENTO DA ATIVIDADE (NO CASO DE CONTRIBUINTE INDIVIDUAL QUE TRABALHA POR CONTA PRÓPRIA <text:span text:style-name="T9">E PAGOU POR ENGANO</text:span>).</text:p>
      <text:p text:style-name="P12"/>
      <text:p text:style-name="P6">PENSÃO POR MORTE</text:p>
      <text:p text:style-name="P12"><text:span text:style-name="T1">1º) </text:span>REQUERIMENTO (MEUINSS.NET);</text:p>
      <text:p text:style-name="P17"><text:span text:style-name="T1">2º) </text:span><text:span text:style-name="T3">DOCUMENTO DE IDENTIFICAÇÃO VÁLIDO </text:span><text:span text:style-name="T5">DO REQUERENTE E DO</text:span><text:span text:style-name="T6">S</text:span><text:span text:style-name="T5"> </text:span><text:span text:style-name="T6">DEPENDENTES</text:span><text:span text:style-name="T5"> </text:span><text:span text:style-name="T3">(RG, CNH, CTPS, ETC) E CPF;</text:span></text:p>
      <text:p text:style-name="P12"><text:span text:style-name="T1">3º)</text:span> PROCURAÇÃO <text:span text:style-name="T21">E</text:span> TERMO DE REPRESENTAÇÃO (CONFORME O CASO);</text:p>
      <text:p text:style-name="P12"><text:span text:style-name="T1">4º)</text:span> CERTIDÕES DE ÓBITO, CASAMENTO E NASCIMENTO (CONFORME O CASO – DO INSTITUIDOR <text:span text:style-name="T11">E</text:span> DOS DEPENDENTES);</text:p>
      <text:p text:style-name="P2"><text:span text:style-name="T1">5º) </text:span>CARTEIRA DE TRABALHO;</text:p>
      <text:p text:style-name="P2"><text:span text:style-name="T1">6º) </text:span>PROVAS DE UNIÃO ESTÁVEL (SE FOR O CASO). <text:span text:style-name="T12">NESSA SITUAÇÃO, FAVOR ORIENTAR SOBRE EVENTUAL PEDIDO DE JUSTIFICAÇÃO ADMINISTRATIVA;</text:span></text:p>
      <text:p text:style-name="P6"/>
      <text:p text:style-name="P6">AUXÍLIO-RECLUSÃO</text:p>
      <text:p text:style-name="P12"><text:span text:style-name="T1">1º) </text:span>REQUERIMENTO (MEUINSS.NET);</text:p>
      <text:p text:style-name="P18"><text:soft-page-break/><text:span text:style-name="T1">2º) </text:span><text:span text:style-name="T3">DOCUMENTO DE IDENTIFICAÇÃO VÁLIDO </text:span><text:span text:style-name="T5">DO REQUERENTE E DO</text:span><text:span text:style-name="T6">S</text:span><text:span text:style-name="T5"> </text:span><text:span text:style-name="T6">DEPENDENTES</text:span><text:span text:style-name="T5"> </text:span><text:span text:style-name="T3">(RG, CNH, CTPS, ETC) E CPF;</text:span></text:p>
      <text:p text:style-name="P12"><text:span text:style-name="T1">3º)</text:span> PROCURAÇÃO <text:span text:style-name="T21">E</text:span> TERMO DE REPRESENTAÇÃO (CONFORME O CASO);</text:p>
      <text:p text:style-name="P12"><text:span text:style-name="T1">4º)</text:span> CERTIDÕES DE CASAMENTO E NASCIMENTO (CONFORME O CASO – DO INSTITUIDOR, DOS DEPENDENTES);</text:p>
      <text:p text:style-name="P2"><text:span text:style-name="T1">5º) </text:span>CARTEIRA DE TRABALHO;</text:p>
      <text:p text:style-name="P10">6º) <text:span text:style-name="T3">PROVAS DE UNIÃO ESTÁVEL (SE FOR O CASO). </text:span><text:span text:style-name="T7">NESSA SITUAÇÃO, FAVOR ORIENTAR SOBRE EVENTUAL PEDIDO DE JUSTIFICAÇÃO ADMINISTRATIVA;</text:span></text:p>
      <text:p text:style-name="P9">7º) <text:span text:style-name="T3">DECLARAÇÃO DE CÁRCERE (ATESTA</text:span><text:span text:style-name="T8">N</text:span><text:span text:style-name="T3">DO QUE ESTÁ PRESO EM REGIME FECHADO OU SEMIABERTO).</text:span></text:p>
      <text:p text:style-name="P6"/>
      <text:p text:style-name="P6">APOSENTADORIA POR IDADE</text:p>
      <text:p text:style-name="P12"><text:span text:style-name="T1">1º)</text:span> REQUERIMENTO (MEUINSS.NET);</text:p>
      <text:p text:style-name="P19"><text:span text:style-name="T1">2º)</text:span> DOCUMENTO DE IDENTIFICAÇÃO VÁLIDO <text:span text:style-name="T13">DO REQUERENTE E DO SEGURADO </text:span>(RG, CNH, CTPS, ETC) E CPF;</text:p>
      <text:p text:style-name="P12"><text:span text:style-name="T1">3º)</text:span> PROCURAÇÃO <text:span text:style-name="T23">E</text:span> TERMO DE REPRESENTAÇÃO (CONFORME O CASO);</text:p>
      <text:p text:style-name="P12"><text:span text:style-name="T1">4º) </text:span>CERTIDÃO DE CASAMENTO OU NASCIMENTO (CONFORME O CASO);</text:p>
      <text:p text:style-name="P2"><text:span text:style-name="T1">5º)</text:span> CARTEIRAS DE TRABALHO;</text:p>
      <text:p text:style-name="P2"><text:span text:style-name="T1">6º) </text:span>COMPROVANTE DE SERVIÇO MILITAR OBRIGATÓRIO;</text:p>
      <text:p text:style-name="P2"><text:span text:style-name="T1">7º) </text:span>CERTIDÕES <text:span text:style-name="T14">DE TEMPO DE CONTRIBUIÇÃO</text:span>;</text:p>
      <text:p text:style-name="P2"><text:span text:style-name="T1">8º)</text:span> OUTROS, <text:span text:style-name="T22">A EXEMPLO DOS FORMULÁRIOS DE EXERCÍCIO DE ATIVIDADE ESPECIAL</text:span>.</text:p>
      <text:p text:style-name="P6"/>
      <text:p text:style-name="P7">APOSENTADORIA POR <text:span text:style-name="T15">TEMPO DE CONTRIBUIÇÃO</text:span></text:p>
      <text:p text:style-name="P13"><text:span text:style-name="T1">1º)</text:span> REQUERIMENTO (MEUINSS.NET);</text:p>
      <text:p text:style-name="P13"><text:span text:style-name="T1">2º)</text:span> DOCUMENTO DE IDENTIFICAÇÃO VÁLIDO <text:span text:style-name="T16">DO REQUERENTE E DO SEGURADO </text:span>(RG OU CNH OU CTPS OU ETC) E CPF;</text:p>
      <text:p text:style-name="P13"><text:span text:style-name="T1">3º)</text:span> PROCURAÇÃO <text:span text:style-name="T24">E</text:span> TERMO DE REPRESENTAÇÃO (CONFORME O CASO);</text:p>
      <text:p text:style-name="P13"><text:span text:style-name="T1">4º) </text:span>CERTIDÃO DE CASAMENTO OU NASCIMENTO (CONFORME O CASO);</text:p>
      <text:p text:style-name="P3"><text:soft-page-break/><text:span text:style-name="T1">5º)</text:span> CARTEIRAS DE TRABALHO;</text:p>
      <text:p text:style-name="P3"><text:span text:style-name="T1">6º) </text:span>COMPROVANTE DE SERVIÇO MILITAR OBRIGATÓRIO;</text:p>
      <text:p text:style-name="P3"><text:span text:style-name="T1">7º) </text:span>CERTIDÕES <text:span text:style-name="T17">DE TEMPO DE CONTRIBUIÇÃO</text:span>;</text:p>
      <text:p text:style-name="P5"><text:span text:style-name="T1">8º)</text:span> PPP (PERFIL PROFISSIOGRÁFICO PREVIDENCIÁRIO) OU OUTROS FORMULÁRIOS PARA CONTAGEM DE TEMPO ESPECIAL;</text:p>
      <text:p text:style-name="P11">8º) <text:span text:style-name="T3">OUTROS.</text:span></text:p>
      <text:p text:style-name="P6"/>
      <text:p text:style-name="P6">BENEFÍCIO ASSISTENCIAL</text:p>
      <text:p text:style-name="P12"><text:span text:style-name="T1">1º) </text:span>REQUERIMENTO (MEUINSS.NET);</text:p>
      <text:p text:style-name="P20"><text:span text:style-name="T1">2º)</text:span> DOCUMENTO DE IDENTIFICAÇÃO VÁLIDO <text:span text:style-name="T18">DO REQUERENTE E </text:span>DE TODOS OS MEMBROS DO GRUPO FAMILIAR (RG, CNH, CTPS, ETC) E CPF;</text:p>
      <text:p text:style-name="P12"><text:span text:style-name="T1">3º)</text:span> PROCURAÇÃO OU TERMO DE REPRESENTAÇÃO (CONFORME O CASO);</text:p>
      <text:p text:style-name="P12"><text:span text:style-name="T1">4º)</text:span> CERTIDÃO DE CASAMENTO OU NASCIMENTO (CONFORME O CASO) DE TODOS OS MEMBROS DO GRUPO FAMILIAR;</text:p>
      <text:p text:style-name="P12"><text:span text:style-name="T1">5º)</text:span> COMPROVANTE DE RESIDÊNCIA (PODE SER SUBSTITUÍDO POR DECLARAÇÃO);</text:p>
      <text:p text:style-name="P2"><text:span text:style-name="T1">6º) </text:span>FORMULÁRIO DE COMPOSIÇÃO DO GRUPO FAMILIAR DEVIDAMENTE PREENCHIDO <text:span text:style-name="T25">(NÃO SE ESQUECER DE MARCAR TODOS OS CAMPOS)</text:span>;</text:p>
      <text:p text:style-name="P22"><text:span text:style-name="T1">7º)</text:span> FORMULÁRIO DE COMPROVAÇÃO DA RENDA PREENCHIDO PELO SERVIDOR DO INSS DE ACORDO COM AS INFORMAÇÕES DO V7 (CADÚNICO).</text:p>
      <text:p text:style-name="P2"/>
      <text:p text:style-name="P8">CERTIDÃO DE TEMPO DE CONTRIBUIÇÃO - CTC</text:p>
      <text:p text:style-name="P14"><text:span text:style-name="T1">1º) </text:span>REQUERIMENTO (MEUINSS.NET);</text:p>
      <text:p text:style-name="P21"><text:span text:style-name="T1">2º)</text:span> DOCUMENTO DE IDENTIFICAÇÃO VÁLIDO <text:span text:style-name="T19">DO REQUERENTE E DO SEGURADO </text:span>(RG, CNH, CTPS, ETC) E CPF;</text:p>
      <text:p text:style-name="P14"><text:span text:style-name="T1">3º)</text:span> PROCURAÇÃO <text:span text:style-name="T26">E</text:span> TERMO DE REPRESENTAÇÃO (CONFORME O CASO);</text:p>
      <text:p text:style-name="P14"><text:span text:style-name="T1">4º)</text:span> CERTIDÃO DE CASAMENTO OU NASCIMENTO (CONFORME O CASO);</text:p>
      <text:p text:style-name="P14"><text:soft-page-break/><text:span text:style-name="T1">5º)</text:span> COMPROVANTE DE RESIDÊNCIA (PODE SER SUBSTITUÍDO POR DECLARAÇÃO);</text:p>
      <text:p text:style-name="P4"><text:span text:style-name="T1">6º) </text:span><text:span text:style-name="T3">CARTEIRAS DE TRABALHO;</text:span></text:p>
      <text:p text:style-name="P1"><text:span text:style-name="T1">7º)</text:span><text:span text:style-name="T3"> OUTROS DOCUMENTOS QUE COMPROVEM FILIAÇÃO AO REGIME GERAL DE PREVIDÊNCIA SOCIAL - RGPS;</text:span></text:p>
      <text:p text:style-name="P1"><text:span text:style-name="T1">8º)</text:span><text:span text:style-name="T3"> </text:span><text:span text:style-name="T4">DECLARAÇÃO DO ÓRGÃO DE LOTAÇÃO CONTENDO CNPJ, ENDEREÇO COMPLETO, MATRÍCULA E CARGO OU OUTRO DOCUMENTO QUE CONTENHA TAIS DADOS (O CONTRACHEQUE NÃO PODE SER EXIGIDO, MAS O REQUERENTE, CASO DESEJE, PODE APRESENTÁ-L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31:13.944000000</meta:creation-date>
    <dc:date>2018-09-20T07:40:01.865000000</dc:date>
    <meta:editing-duration>PT8M40S</meta:editing-duration>
    <meta:editing-cycles>17</meta:editing-cycles>
    <meta:generator>LibreOffice/5.2.5.1$Windows_x86 LibreOffice_project/0312e1a284a7d50ca85a365c316c7abbf20a4d22</meta:generator>
    <meta:document-statistic meta:table-count="0" meta:image-count="0" meta:object-count="0" meta:page-count="4" meta:paragraph-count="60" meta:word-count="574" meta:character-count="3827" meta:non-whitespace-character-count="3311"/>
  </office:meta>
</office:document-meta>
</file>